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3in"/>
    </style:style>
    <style:style style:name="co2" style:family="table-column">
      <style:table-column-properties fo:break-before="auto" style:column-width="3.1772in"/>
    </style:style>
    <style:style style:name="co3" style:family="table-column">
      <style:table-column-properties fo:break-before="auto" style:column-width="4.898in"/>
    </style:style>
    <style:style style:name="co4" style:family="table-column">
      <style:table-column-properties fo:break-before="auto" style:column-width="0.8736in"/>
    </style:style>
    <style:style style:name="co5" style:family="table-column">
      <style:table-column-properties fo:break-before="auto" style:column-width="1.1972in"/>
    </style:style>
    <style:style style:name="co6" style:family="table-column">
      <style:table-column-properties fo:break-before="auto" style:column-width="1.788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shrink-to-fit="true"/>
    </style:style>
  </office:automatic-styles>
  <office:body>
    <office:spreadsheet>
      <table:table table:name="Sheet1_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4" table:default-cell-style-name="ce1"/>
        <table:table-row table:style-name="ro1">
          <table:table-cell office:value-type="string">
            <text:p>Image File Name</text:p>
          </table:table-cell>
          <table:table-cell office:value-type="string">
            <text:p>Image Name</text:p>
          </table:table-cell>
          <table:table-cell office:value-type="string">
            <text:p>Title</text:p>
          </table:table-cell>
          <table:table-cell office:value-type="string">
            <text:p>Description</text:p>
          </table:table-cell>
          <table:table-cell office:value-type="string">
            <text:p>Price (New/Used)</text:p>
          </table:table-cell>
          <table:table-cell office:value-type="string">
            <text:p>Dimensions &amp; Weight</text:p>
          </table:table-cell>
          <table:table-cell office:value-type="string">
            <text:p>Estimated Shipping Cost</text:p>
          </table:table-cell>
          <table:table-cell table:number-columns-repeated="4"/>
        </table:table-row>
        <table:table-row table:style-name="ro1">
          <table:table-cell office:value-type="string">
            <text:p>file-iJy3P44yZRcJdlI2kHQmXnjk.jpg</text:p>
          </table:table-cell>
          <table:table-cell office:value-type="string">
            <text:p>Vintage Tektronix Oscilloscope</text:p>
          </table:table-cell>
          <table:table-cell office:value-type="string">
            <text:p>Vintage Tektronix 465 Oscilloscope - Classic Analog Instrument</text:p>
          </table:table-cell>
          <table:table-cell office:value-type="string">
            <text:p>This is a classic Tektronix 465 Oscilloscope, renowned for its reliability and accuracy. It features dual channels and a 100 MHz bandwidth, making it ideal for troubleshooting and testing electronic circuits.</text:p>
          </table:table-cell>
          <table:table-cell office:value-type="string">
            <text:p>$129.00 - $274.99</text:p>
          </table:table-cell>
          <table:table-cell office:value-type="string">
            <text:p>17 x 5.5 x 14 inches, 22 lbs</text:p>
          </table:table-cell>
          <table:table-cell office:value-type="string">
            <text:p>$40</text:p>
          </table:table-cell>
          <table:table-cell table:number-columns-repeated="4"/>
        </table:table-row>
        <table:table-row table:style-name="ro1">
          <table:table-cell office:value-type="string">
            <text:p>file-fkmoBd3eFTWc9mbb7ORYB6nO.jpg</text:p>
          </table:table-cell>
          <table:table-cell office:value-type="string">
            <text:p>Raytheon Raster Scan Radar R20X</text:p>
          </table:table-cell>
          <table:table-cell office:value-type="string">
            <text:p>Raytheon R20X Raster Scan Radar - Marine Navigation Essential</text:p>
          </table:table-cell>
          <table:table-cell office:value-type="string">
            <text:p>The Raytheon R20X Raster Scan Radar is a reliable tool for marine navigation, providing clear and accurate radar images. It includes a 4KW dome radar system with a CRT display, ensuring effective and safe navigation. This unit has been tested and is in good working condition.</text:p>
          </table:table-cell>
          <table:table-cell office:value-type="string">
            <text:p>$299.95 - $579.99</text:p>
          </table:table-cell>
          <table:table-cell office:value-type="string">
            <text:p>37 x 37 x 23 inches, 38 lbs</text:p>
          </table:table-cell>
          <table:table-cell office:value-type="string">
            <text:p>Free shipping within the contiguous United States; around $180 for shipping to AK, HI, or other US territories</text:p>
          </table:table-cell>
          <table:table-cell table:number-columns-repeated="4"/>
        </table:table-row>
        <table:table-row table:style-name="ro1">
          <table:table-cell office:value-type="string">
            <text:p>file-pyJ4vLGvpkYOXgUSpHY0Lcn4.jpg</text:p>
          </table:table-cell>
          <table:table-cell office:value-type="string">
            <text:p>Hydraulic Pump/Motor</text:p>
          </table:table-cell>
          <table:table-cell office:value-type="string">
            <text:p>Heavy-Duty Hydraulic Pump/Motor - Industrial Grade</text:p>
          </table:table-cell>
          <table:table-cell office:value-type="string">
            <text:p>This robust hydraulic pump/motor is suitable for various industrial applications. It is designed for high-pressure and high-speed operations, making it ideal for demanding tasks. It features rugged doweled construction and high-pressure capabilities, making it versatile for multiple uses including trucking and bulk feed trucks.</text:p>
          </table:table-cell>
          <table:table-cell office:value-type="string">
            <text:p>$300 - $1,000</text:p>
          </table:table-cell>
          <table:table-cell office:value-type="string">
            <text:p>12 x 8 x 8 inches, 20 lbs</text:p>
          </table:table-cell>
          <table:table-cell office:value-type="string">
            <text:p>$50</text:p>
          </table:table-cell>
          <table:table-cell table:number-columns-repeated="4"/>
        </table:table-row>
        <table:table-row table:style-name="ro1">
          <table:table-cell office:value-type="string">
            <text:p>file-fhIwexHcKtthofM5NfKRh1TZ.jpg</text:p>
          </table:table-cell>
          <table:table-cell office:value-type="string">
            <text:p>Heathkit Sine-Square Audio Generator Model IG-18</text:p>
          </table:table-cell>
          <table:table-cell office:value-type="string">
            <text:p>Heathkit IG-18 Sine-Square Audio Generator - Vintage Audio Testing Equipment</text:p>
          </table:table-cell>
          <table:table-cell office:value-type="string">
            <text:p>The Heathkit IG-18 is a vintage sine-square audio generator, ideal for audio testing and experimentation. It provides precise control over frequency and amplitude, making it a valuable tool for audio engineers.</text:p>
          </table:table-cell>
          <table:table-cell office:value-type="string">
            <text:p>$100 - $200</text:p>
          </table:table-cell>
          <table:table-cell office:value-type="string">
            <text:p>12 x 8 x 6 inches, 10 lbs</text:p>
          </table:table-cell>
          <table:table-cell office:value-type="string">
            <text:p>$30</text:p>
          </table:table-cell>
          <table:table-cell table:number-columns-repeated="4"/>
        </table:table-row>
        <table:table-row table:style-name="ro1">
          <table:table-cell office:value-type="string">
            <text:p>file-rtDOW3UUNetGiLMXhPrSuOvn.jpg</text:p>
          </table:table-cell>
          <table:table-cell office:value-type="string">
            <text:p>Reliance Duty Master A-C Motor</text:p>
          </table:table-cell>
          <table:table-cell office:value-type="string">
            <text:p>Reliance Duty Master A-C Motor - Industrial Workhorse</text:p>
          </table:table-cell>
          <table:table-cell office:value-type="string">
            <text:p>The Reliance Duty Master A-C Motor is known for its durability and performance in industrial settings. It is designed to handle heavy-duty tasks with ease and is suitable for various applications including conveyor systems and pumps.</text:p>
          </table:table-cell>
          <table:table-cell office:value-type="string">
            <text:p>$200 - $500</text:p>
          </table:table-cell>
          <table:table-cell office:value-type="string">
            <text:p>18 x 12 x 10 inches, 60 lbs</text:p>
          </table:table-cell>
          <table:table-cell office:value-type="string">
            <text:p>$70</text:p>
          </table:table-cell>
          <table:table-cell table:number-columns-repeated="4"/>
        </table:table-row>
        <table:table-row table:style-name="ro1">
          <table:table-cell office:value-type="string">
            <text:p>file-HlL3HiwnBvFJXewHOLNjXmDh.jpg</text:p>
          </table:table-cell>
          <table:table-cell office:value-type="string">
            <text:p>Westinghouse Electric Motor</text:p>
          </table:table-cell>
          <table:table-cell office:value-type="string">
            <text:p>Westinghouse Electric Motor - High Performance</text:p>
          </table:table-cell>
          <table:table-cell office:value-type="string">
            <text:p>This Westinghouse electric motor is designed for high performance and reliability, suitable for demanding applications. The specs indicate it can handle significant workloads efficiently.</text:p>
          </table:table-cell>
          <table:table-cell office:value-type="string">
            <text:p>$150 - $400</text:p>
          </table:table-cell>
          <table:table-cell office:value-type="string">
            <text:p>20 x 14 x 12 inches, 80 lbs</text:p>
          </table:table-cell>
          <table:table-cell office:value-type="string">
            <text:p>$80</text:p>
          </table:table-cell>
          <table:table-cell table:number-columns-repeated="4"/>
        </table:table-row>
        <table:table-row table:style-name="ro1">
          <table:table-cell office:value-type="string">
            <text:p>file-IFQaFx5M4uJQVTMr1gx0Xbdh.jpg</text:p>
          </table:table-cell>
          <table:table-cell office:value-type="string">
            <text:p>Garmin GPSMAP 200</text:p>
          </table:table-cell>
          <table:table-cell office:value-type="string">
            <text:p>Garmin GPSMAP 200 - Trusted GPS Navigation System</text:p>
          </table:table-cell>
          <table:table-cell office:value-type="string">
            <text:p>The Garmin GPSMAP 200 is a trusted GPS navigation system, known for its accuracy and user-friendly interface. It's ideal for various GPS tracking needs.</text:p>
          </table:table-cell>
          <table:table-cell office:value-type="string">
            <text:p>$100 - $250</text:p>
          </table:table-cell>
          <table:table-cell office:value-type="string">
            <text:p>10 x 8 x 4 inches, 5 lbs</text:p>
          </table:table-cell>
          <table:table-cell office:value-type="string">
            <text:p>$20</text:p>
          </table:table-cell>
          <table:table-cell table:number-columns-repeated="4"/>
        </table:table-row>
        <table:table-row table:style-name="ro1">
          <table:table-cell office:value-type="string">
            <text:p>file-mtA3uiSwwWJx2rhvYao7HhUA.jpg</text:p>
          </table:table-cell>
          <table:table-cell office:value-type="string">
            <text:p>Velvetouch Disc Brake Pads</text:p>
          </table:table-cell>
          <table:table-cell office:value-type="string">
            <text:p>Velvetouch Disc Brake Pads - High-Performance Braking</text:p>
          </table:table-cell>
          <table:table-cell office:value-type="string">
            <text:p>Velvetouch Disc Brake Pads feature a carbon semi-metallic formulation, ensuring superior braking performance. These pads are designed for longevity and consistent performance under various conditions.</text:p>
          </table:table-cell>
          <table:table-cell office:value-type="string">
            <text:p>$50 - $100</text:p>
          </table:table-cell>
          <table:table-cell office:value-type="string">
            <text:p>12 x 8 x 6 inches, 8 lbs</text:p>
          </table:table-cell>
          <table:table-cell office:value-type="string">
            <text:p>$15</text:p>
          </table:table-cell>
          <table:table-cell table:number-columns-repeated="4"/>
        </table:table-row>
        <table:table-row table:style-name="ro1">
          <table:table-cell office:value-type="string">
            <text:p>file-2OUmLCmFhIKWhvwcpfy0CuqQ.jpg</text:p>
          </table:table-cell>
          <table:table-cell office:value-type="string">
            <text:p>Unknown Coil (Tesla Coil Component)</text:p>
          </table:table-cell>
          <table:table-cell office:value-type="string">
            <text:p>Large Unidentified Coil - Tesla Coil Component?</text:p>
          </table:table-cell>
          <table:table-cell office:value-type="string">
            <text:p>This large coil appears to be a component for a Tesla coil or a similar device, suggesting it could be used in high-voltage or experimental setups.</text:p>
          </table:table-cell>
          <table:table-cell office:value-type="string">
            <text:p>$100 - $300</text:p>
          </table:table-cell>
          <table:table-cell office:value-type="string">
            <text:p>20 x 6 x 6 inches, 10 lbs</text:p>
          </table:table-cell>
          <table:table-cell office:value-type="string">
            <text:p>$25</text:p>
          </table:table-cell>
          <table:table-cell table:number-columns-repeated="4"/>
        </table:table-row>
        <table:table-row table:style-name="ro1">
          <table:table-cell table:number-columns-repeated="11"/>
        </table:table-row>
      </table:table>
      <table:table table:name="Sheet1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07/25/2024</text:date>, <text:time>13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k</meta:initial-creator>
    <meta:creation-date>2024-07-25T13:36:20.28</meta:creation-date>
    <meta:printed-by>d k</meta:printed-by>
    <meta:print-date>2024-07-25T13:41:28.74</meta:print-date>
    <dc:date>2024-07-25T13:42:16.64</dc:date>
    <dc:creator>d k</dc:creator>
    <meta:editing-duration>PT5M57S</meta:editing-duration>
    <meta:editing-cycles>1</meta:editing-cycles>
    <meta:document-statistic meta:table-count="4" meta:cell-count="70" meta:object-count="0"/>
    <meta:generator>OpenOffice/4.1.15$Win32 OpenOffice.org_project/4115m2$Build-9813</meta:generator>
  </office:meta>
</office:document-meta>
</file>