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9in"/>
    </style:style>
    <style:style style:name="co2" style:family="table-column">
      <style:table-column-properties fo:break-before="auto" style:column-width="4.2492in"/>
    </style:style>
    <style:style style:name="co3" style:family="table-column">
      <style:table-column-properties fo:break-before="auto" style:column-width="3.8256in"/>
    </style:style>
    <style:style style:name="co4" style:family="table-column">
      <style:table-column-properties fo:break-before="auto" style:column-width="5.2783in"/>
    </style:style>
    <style:style style:name="co5" style:family="table-column">
      <style:table-column-properties fo:break-before="auto" style:column-width="2.6126in"/>
    </style:style>
    <style:style style:name="co6" style:family="table-column">
      <style:table-column-properties fo:break-before="auto" style:column-width="0.6244in"/>
    </style:style>
    <style:style style:name="co7" style:family="table-column">
      <style:table-column-properties fo:break-before="auto" style:column-width="0.8646in"/>
    </style:style>
    <style:style style:name="co8" style:family="table-column">
      <style:table-column-properties fo:break-before="auto" style:column-width="0.4929in"/>
    </style:style>
    <style:style style:name="co9" style:family="table-column">
      <style:table-column-properties fo:break-before="auto" style:column-width="1.4528in"/>
    </style:style>
    <style:style style:name="co10" style:family="table-column">
      <style:table-column-properties fo:break-before="auto" style:column-width="0.95in"/>
    </style:style>
    <style:style style:name="co11" style:family="table-column">
      <style:table-column-properties fo:break-before="auto" style:column-width="0.9409in"/>
    </style:style>
    <style:style style:name="co12" style:family="table-column">
      <style:table-column-properties fo:break-before="auto" style:column-width="1.1272in"/>
    </style:style>
    <style:style style:name="co13" style:family="table-column">
      <style:table-column-properties fo:break-before="auto" style:column-width="5.5953in"/>
    </style:style>
    <style:style style:name="co14" style:family="table-column">
      <style:table-column-properties fo:break-before="auto" style:column-width="4.0335in"/>
    </style:style>
    <style:style style:name="co15" style:family="table-column">
      <style:table-column-properties fo:break-before="auto" style:column-width="4.218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Lot </text:p>
          </table:table-cell>
          <table:table-cell office:value-type="string">
            <text:p>Lot Title</text:p>
          </table:table-cell>
          <table:table-cell office:value-type="string">
            <text:p>Description</text:p>
          </table:table-cell>
          <table:table-cell office:value-type="string">
            <text:p>Selling Price</text:p>
          </table:table-cell>
          <table:table-cell office:value-type="string">
            <text:p>Quantity</text:p>
          </table:table-cell>
          <table:table-cell office:value-type="string">
            <text:p>Reserve</text:p>
          </table:table-cell>
          <table:table-cell office:value-type="string">
            <text:p>Starting Bid</text:p>
          </table:table-cell>
          <table:table-cell office:value-type="string">
            <text:p>Buyer</text:p>
          </table:table-cell>
          <table:table-cell office:value-type="string">
            <text:p>Seller</text:p>
          </table:table-cell>
          <table:table-cell office:value-type="string">
            <text:p>Image1</text:p>
          </table:table-cell>
          <table:table-cell office:value-type="string">
            <text:p>Image2</text:p>
          </table:table-cell>
          <table:table-cell office:value-type="string">
            <text:p>Image3</text:p>
          </table:table-cell>
          <table:table-cell office:value-type="string">
            <text:p>Image4</text:p>
          </table:table-cell>
          <table:table-cell office:value-type="string">
            <text:p>Comments</text:p>
          </table:table-cell>
          <table:table-cell table:number-columns-repeated="2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Vintage buttons in various sizes and designs ButtBatch-1</text:p>
          </table:table-cell>
          <table:table-cell office:value-type="string">
            <text:p><text:s/>primarily in shades of brown and black. Ideal for collectors or sewing enthusiasts.</text:p>
          </table:table-cell>
          <table:table-cell office:value-type="string">
            <text:p>$12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01-3.jpeg</text:p>
          </table:table-cell>
          <table:table-cell office:value-type="string">
            <text:p>B-001-a.jpeg</text:p>
          </table:table-cell>
          <table:table-cell office:value-type="string">
            <text:p>B-001-b.jpeg</text:p>
          </table:table-cell>
          <table:table-cell/>
          <table:table-cell office:value-type="string">
            <text:p>No exact match found described based on appearance.</text:p>
          </table:table-cell>
          <table:table-cell table:number-columns-repeated="2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A collection of four classic buttons in blue and gold tones ButtBatch-2</text:p>
          </table:table-cell>
          <table:table-cell office:value-type="string">
            <text:p><text:s/>perfect for adding a vintage touch to clothing or crafts.</text:p>
          </table:table-cell>
          <table:table-cell office:value-type="string">
            <text:p>$15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02-a.jpeg</text:p>
          </table:table-cell>
          <table:table-cell office:value-type="string">
            <text:p>B-002-b.jpeg</text:p>
          </table:table-cell>
          <table:table-cell office:value-type="string">
            <text:p>B-002-c.jpeg</text:p>
          </table:table-cell>
          <table:table-cell office:value-type="string">
            <text:p>B-002-d.jpeg</text:p>
          </table:table-cell>
          <table:table-cell office:value-type="string">
            <text:p>Buttons seem to be from mid-20th century but no exact match found in the databases.</text:p>
          </table:table-cell>
          <table:table-cell table:number-columns-repeated="2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Elegant black and white buttons ButtBatch-4</text:p>
          </table:table-cell>
          <table:table-cell table:style-name="ce1" office:value-type="string">
            <text:p><text:s/>versatile for various garment styles <text:s/>likely from the 1960s.</text:p>
          </table:table-cell>
          <table:table-cell office:value-type="string">
            <text:p>$10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04-a.jpeg</text:p>
          </table:table-cell>
          <table:table-cell office:value-type="string">
            <text:p>B-004-b.jpeg</text:p>
          </table:table-cell>
          <table:table-cell office:value-type="string">
            <text:p>B-004-c.jpeg</text:p>
          </table:table-cell>
          <table:table-cell/>
          <table:table-cell office:value-type="string">
            <text:p>Unique design not a direct match but similar to popular buttons from the 1960s.</text:p>
          </table:table-cell>
          <table:table-cell table:number-columns-repeated="2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A trio of decorative buttons with floral patterns ButtBatch-5</text:p>
          </table:table-cell>
          <table:table-cell office:value-type="string">
            <text:p><text:s/>ideal for vintage-inspired fashion projects.</text:p>
          </table:table-cell>
          <table:table-cell office:value-type="string">
            <text:p>$8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05-a.jpeg</text:p>
          </table:table-cell>
          <table:table-cell office:value-type="string">
            <text:p>B-005-b.jpeg</text:p>
          </table:table-cell>
          <table:table-cell office:value-type="string">
            <text:p>B-005-c.jpeg</text:p>
          </table:table-cell>
          <table:table-cell/>
          <table:table-cell office:value-type="string">
            <text:p>Floral design suggests possible origins in the 1970s no exact match found.</text:p>
          </table:table-cell>
          <table:table-cell table:number-columns-repeated="2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Classic round buttons in a neutral beige toneButtBatch-6</text:p>
          </table:table-cell>
          <table:table-cell office:value-type="string">
            <text:p><text:s/>suitable for various sewing projects.</text:p>
          </table:table-cell>
          <table:table-cell office:value-type="string">
            <text:p>$7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06-a.jpeg</text:p>
          </table:table-cell>
          <table:table-cell office:value-type="string">
            <text:p>B-006-b.jpeg</text:p>
          </table:table-cell>
          <table:table-cell office:value-type="string">
            <text:p>B-006-c.jpeg</text:p>
          </table:table-cell>
          <table:table-cell/>
          <table:table-cell office:value-type="string">
            <text:p>Generic design, likely mass-produced; unable to find specific manufacturer.</text:p>
          </table:table-cell>
          <table:table-cell table:number-columns-repeated="2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Vintage buttons with a unique texture and metallic accents ButtBatch-7</text:p>
          </table:table-cell>
          <table:table-cell office:value-type="string">
            <text:p><text:s/>possibly from the 1950s.</text:p>
          </table:table-cell>
          <table:table-cell office:value-type="string">
            <text:p>$20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07-a.jpeg</text:p>
          </table:table-cell>
          <table:table-cell office:value-type="string">
            <text:p>B-007-b.jpeg</text:p>
          </table:table-cell>
          <table:table-cell office:value-type="string">
            <text:p>b-007-B (2).jpeg</text:p>
          </table:table-cell>
          <table:table-cell/>
          <table:table-cell office:value-type="string">
            <text:p>Metallic accents suggest higher value no direct match found.</text:p>
          </table:table-cell>
          <table:table-cell table:number-columns-repeated="2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et of four buttons with intricate designs ButtBatch-8</text:p>
          </table:table-cell>
          <table:table-cell office:value-type="string">
            <text:p><text:s/>likely handmade or limited edition.</text:p>
          </table:table-cell>
          <table:table-cell office:value-type="string">
            <text:p>$25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08-a.jpeg</text:p>
          </table:table-cell>
          <table:table-cell office:value-type="string">
            <text:p>B-008-b.jpeg</text:p>
          </table:table-cell>
          <table:table-cell office:value-type="string">
            <text:p>B-008-C.jpeg</text:p>
          </table:table-cell>
          <table:table-cell office:value-type="string">
            <text:p>B-008-D.jpeg</text:p>
          </table:table-cell>
          <table:table-cell office:value-type="string">
            <text:p>Handmade appearance; could be from an independent designer, no exact match found.</text:p>
          </table:table-cell>
          <table:table-cell table:number-columns-repeated="2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A trio of buttons in various shades of red ButtBatch-9</text:p>
          </table:table-cell>
          <table:table-cell office:value-type="string">
            <text:p><text:s/>perfect for adding a pop of color to garments.</text:p>
          </table:table-cell>
          <table:table-cell office:value-type="string">
            <text:p>$9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09-A.jpeg</text:p>
          </table:table-cell>
          <table:table-cell office:value-type="string">
            <text:p>B-009-B.jpeg</text:p>
          </table:table-cell>
          <table:table-cell office:value-type="string">
            <text:p>B-009-C.jpeg</text:p>
          </table:table-cell>
          <table:table-cell/>
          <table:table-cell office:value-type="string">
            <text:p>Bright colors suggest a modern design likely from the 1980s or later.</text:p>
          </table:table-cell>
          <table:table-cell table:number-columns-repeated="2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Elegant black buttons with gold detailingButtBatch-10</text:p>
          </table:table-cell>
          <table:table-cell office:value-type="string">
            <text:p><text:s/>suitable for formal wear.</text:p>
          </table:table-cell>
          <table:table-cell office:value-type="string">
            <text:p>$15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10-A.jpeg</text:p>
          </table:table-cell>
          <table:table-cell office:value-type="string">
            <text:p>B-010-B.jpeg</text:p>
          </table:table-cell>
          <table:table-cell office:value-type="string">
            <text:p>B-010-C.jpeg</text:p>
          </table:table-cell>
          <table:table-cell/>
          <table:table-cell office:value-type="string">
            <text:p>Gold detailing indicates possible luxury brand no exact match found.</text:p>
          </table:table-cell>
          <table:table-cell table:number-columns-repeated="2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Set of four buttons in varying shades of blueButtBatch-11</text:p>
          </table:table-cell>
          <table:table-cell office:value-type="string">
            <text:p><text:s/>each with a unique pattern.</text:p>
          </table:table-cell>
          <table:table-cell office:value-type="string">
            <text:p>$12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11-.jpeg</text:p>
          </table:table-cell>
          <table:table-cell office:value-type="string">
            <text:p>B-011-B.jpeg</text:p>
          </table:table-cell>
          <table:table-cell office:value-type="string">
            <text:p>B-011-C.jpeg</text:p>
          </table:table-cell>
          <table:table-cell/>
          <table:table-cell office:value-type="string">
            <text:p><text:s/>Patterns suggest a contemporary design no direct match found.</text:p>
          </table:table-cell>
          <table:table-cell table:number-columns-repeated="2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Pair of buttons with a rustic ButtBatch-12</text:p>
          </table:table-cell>
          <table:table-cell office:value-type="string">
            <text:p><text:s/>handmade look <text:s/>possibly crafted from natural materials.</text:p>
          </table:table-cell>
          <table:table-cell office:value-type="string">
            <text:p>$10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15-b.jpeg</text:p>
          </table:table-cell>
          <table:table-cell office:value-type="string">
            <text:p>B-015-c.jpeg</text:p>
          </table:table-cell>
          <table:table-cell office:value-type="string">
            <text:p>B-011-D.jpeg</text:p>
          </table:table-cell>
          <table:table-cell/>
          <table:table-cell office:value-type="string">
            <text:p>Rustic appearance suggests handmade origin possibly from a craft market.</text:p>
          </table:table-cell>
          <table:table-cell table:number-columns-repeated="2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A set of three buttons with a glossy finish ButtBatch-13</text:p>
          </table:table-cell>
          <table:table-cell office:value-type="string">
            <text:p><text:s/>ideal for outerwear.</text:p>
          </table:table-cell>
          <table:table-cell office:value-type="string">
            <text:p>$8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16-.jpeg</text:p>
          </table:table-cell>
          <table:table-cell office:value-type="string">
            <text:p>B-016-a.jpeg</text:p>
          </table:table-cell>
          <table:table-cell office:value-type="string">
            <text:p>B-016-b.jpeg</text:p>
          </table:table-cell>
          <table:table-cell/>
          <table:table-cell office:value-type="string">
            <text:p>Glossy finish is typical of buttons used in coats or jackets no exact match found.</text:p>
          </table:table-cell>
          <table:table-cell table:number-columns-repeated="2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Vintage buttons with a unique design ButtBatch-14</text:p>
          </table:table-cell>
          <table:table-cell office:value-type="string">
            <text:p><text:s/>possibly from the early 20th century.</text:p>
          </table:table-cell>
          <table:table-cell office:value-type="string">
            <text:p>$30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17-a.jpeg</text:p>
          </table:table-cell>
          <table:table-cell office:value-type="string">
            <text:p>B-017-b.jpeg</text:p>
          </table:table-cell>
          <table:table-cell table:number-columns-repeated="2"/>
          <table:table-cell office:value-type="string">
            <text:p>The design suggests these buttons could be rare no direct match found.</text:p>
          </table:table-cell>
          <table:table-cell table:number-columns-repeated="2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Set of four large buttons in dark brown ButtBatch-15</text:p>
          </table:table-cell>
          <table:table-cell office:value-type="string">
            <text:p><text:s/>suitable for coats or heavy garments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currency" office:currency="USD" office:value="1">
            <text:p>$1.00</text:p>
          </table:table-cell>
          <table:table-cell table:style-name="ce3"/>
          <table:table-cell office:value-type="float" office:value="1999">
            <text:p>1999</text:p>
          </table:table-cell>
          <table:table-cell office:value-type="string">
            <text:p>B-018-a.jpeg</text:p>
          </table:table-cell>
          <table:table-cell office:value-type="string">
            <text:p>B-018-b.jpeg</text:p>
          </table:table-cell>
          <table:table-cell office:value-type="string">
            <text:p>B-018c.jpeg</text:p>
          </table:table-cell>
          <table:table-cell office:value-type="string">
            <text:p>B-018-d.jpeg</text:p>
          </table:table-cell>
          <table:table-cell office:value-type="string">
            <text:p>Large size indicates use for outerwear no exact match found.</text:p>
          </table:table-cell>
          <table:table-cell table:number-columns-repeated="2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Two buttons with a unique ButtBatch-16</text:p>
          </table:table-cell>
          <table:table-cell office:value-type="string">
            <text:p><text:s/>abstract design <text:s/>likely from a designer brand.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20-a.jpeg</text:p>
          </table:table-cell>
          <table:table-cell office:value-type="string">
            <text:p>B-020-b.jpeg</text:p>
          </table:table-cell>
          <table:table-cell table:number-columns-repeated="2"/>
          <table:table-cell office:value-type="string">
            <text:p>Abstract design suggests these are from a designer collection no direct match found.</text:p>
          </table:table-cell>
          <table:table-cell table:number-columns-repeated="2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Set of three buttons in a warm brown shade ButtBatch-17</text:p>
          </table:table-cell>
          <table:table-cell office:value-type="string">
            <text:p><text:s/>perfect for casual wear.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currency" office:currency="USD" office:value="1">
            <text:p>$1.00</text:p>
          </table:table-cell>
          <table:table-cell table:style-name="ce3"/>
          <table:table-cell office:value-type="float" office:value="1999">
            <text:p>1999</text:p>
          </table:table-cell>
          <table:table-cell office:value-type="string">
            <text:p>B-021-a.jpeg</text:p>
          </table:table-cell>
          <table:table-cell office:value-type="string">
            <text:p>B-021-c.jpeg</text:p>
          </table:table-cell>
          <table:table-cell office:value-type="string">
            <text:p>B-021c.jpeg</text:p>
          </table:table-cell>
          <table:table-cell/>
          <table:table-cell office:value-type="string">
            <text:p><text:s/>Simple design suggests mass production no specific match found.</text:p>
          </table:table-cell>
          <table:table-cell table:number-columns-repeated="2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Buttons in various shades of green ButtBatch-18</text:p>
          </table:table-cell>
          <table:table-cell office:value-type="string">
            <text:p><text:s/>suitable for craft projects.</text:p>
          </table:table-cell>
          <table:table-cell office:value-type="string">
            <text:p>$6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22-a.jpeg</text:p>
          </table:table-cell>
          <table:table-cell office:value-type="string">
            <text:p>B-022-b.jpeg</text:p>
          </table:table-cell>
          <table:table-cell office:value-type="string">
            <text:p>B-022-c.jpeg</text:p>
          </table:table-cell>
          <table:table-cell/>
          <table:table-cell office:value-type="string">
            <text:p>Green color suggests use in specific types of garments <text:s/>no direct match found.</text:p>
          </table:table-cell>
          <table:table-cell table:number-columns-repeated="2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Three buttons with a glossy finish ButtBatch-19</text:p>
          </table:table-cell>
          <table:table-cell office:value-type="string">
            <text:p><text:s/>ideal for formal wear.</text:p>
          </table:table-cell>
          <table:table-cell office:value-type="string">
            <text:p>$10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23-a.jpeg</text:p>
          </table:table-cell>
          <table:table-cell office:value-type="string">
            <text:p>B-023-b.jpeg</text:p>
          </table:table-cell>
          <table:table-cell office:value-type="string">
            <text:p>B-023-d.jpeg</text:p>
          </table:table-cell>
          <table:table-cell/>
          <table:table-cell office:value-type="string">
            <text:p>Glossy finish indicates these buttons might be used for formal attire.</text:p>
          </table:table-cell>
          <table:table-cell table:number-columns-repeated="2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A pair of buttons with intricate designs ButtBatch-20</text:p>
          </table:table-cell>
          <table:table-cell office:value-type="string">
            <text:p><text:s/>likely handcrafted.</text:p>
          </table:table-cell>
          <table:table-cell office:value-type="string">
            <text:p>$12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24-a.jpeg</text:p>
          </table:table-cell>
          <table:table-cell office:value-type="string">
            <text:p>B-024-b.jpeg</text:p>
          </table:table-cell>
          <table:table-cell table:number-columns-repeated="2"/>
          <table:table-cell office:value-type="string">
            <text:p><text:s/>Handcrafted appearance <text:s/>possibly made by an independent artist.</text:p>
          </table:table-cell>
          <table:table-cell table:number-columns-repeated="2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Buttons with a bold design ButtBatch-21</text:p>
          </table:table-cell>
          <table:table-cell office:value-type="string">
            <text:p><text:s/>ideal for making a statement on any garment.</text:p>
          </table:table-cell>
          <table:table-cell office:value-type="string">
            <text:p>$14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25-b.jpeg</text:p>
          </table:table-cell>
          <table:table-cell office:value-type="string">
            <text:p>B-025-e.jpeg</text:p>
          </table:table-cell>
          <table:table-cell table:number-columns-repeated="2"/>
          <table:table-cell office:value-type="string">
            <text:p><text:s/>Bold design suggests these are designer buttons no exact match found.</text:p>
          </table:table-cell>
          <table:table-cell table:number-columns-repeated="2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Set of three buttons in muted tones ButtBatch-22</text:p>
          </table:table-cell>
          <table:table-cell office:value-type="string">
            <text:p><text:s/>suitable for casual clothing.</text:p>
          </table:table-cell>
          <table:table-cell office:value-type="string">
            <text:p>$9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26-A.jpeg</text:p>
          </table:table-cell>
          <table:table-cell office:value-type="string">
            <text:p>B-026-C.jpeg</text:p>
          </table:table-cell>
          <table:table-cell office:value-type="string">
            <text:p>B-026-d.jpeg</text:p>
          </table:table-cell>
          <table:table-cell/>
          <table:table-cell office:value-type="string">
            <text:p><text:s/>Muted tones are versatile for everyday wear no specific match found.</text:p>
          </table:table-cell>
          <table:table-cell table:number-columns-repeated="2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A pair of buttons with a vintage look ButtBatch-23</text:p>
          </table:table-cell>
          <table:table-cell office:value-type="string">
            <text:p><text:s/>likely from the early 20th century.</text:p>
          </table:table-cell>
          <table:table-cell office:value-type="string">
            <text:p>$20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27.jpeg</text:p>
          </table:table-cell>
          <table:table-cell office:value-type="string">
            <text:p>b-027a.jpeg</text:p>
          </table:table-cell>
          <table:table-cell table:number-columns-repeated="2"/>
          <table:table-cell office:value-type="string">
            <text:p>Unique design suggests rarity <text:s/>no direct match found.</text:p>
          </table:table-cell>
          <table:table-cell table:number-columns-repeated="2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Single button with a unique design ButtBatch-24</text:p>
          </table:table-cell>
          <table:table-cell office:value-type="string">
            <text:p><text:s/>possibly a rare piece.</text:p>
          </table:table-cell>
          <table:table-cell office:value-type="string">
            <text:p>$15.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$1.00</text:p>
          </table:table-cell>
          <table:table-cell/>
          <table:table-cell office:value-type="float" office:value="1999">
            <text:p>1999</text:p>
          </table:table-cell>
          <table:table-cell office:value-type="string">
            <text:p>B-028.jpeg</text:p>
          </table:table-cell>
          <table:table-cell table:number-columns-repeated="3"/>
          <table:table-cell office:value-type="string">
            <text:p><text:s/>no direct match found.</text:p>
          </table:table-cell>
          <table:table-cell table:number-columns-repeated="2"/>
        </table:table-row>
        <table:table-row table:style-name="ro2" table:number-rows-repeated="1048551">
          <table:table-cell table:number-columns-repeated="16"/>
        </table:table-row>
        <table:table-row table:style-name="ro2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1">08/11/2024</text:date>, <text:time>21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8-11T21:28:14.88</dc:date>
    <dc:creator>d k</dc:creator>
    <meta:editing-duration>PT18M21S</meta:editing-duration>
    <meta:editing-cycles>1</meta:editing-cycles>
    <meta:document-statistic meta:table-count="1" meta:cell-count="286" meta:object-count="0"/>
  </office:meta>
</office:document-meta>
</file>